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woonhuis, Willem Klooslaan 14 5615NN Eindhoven, Postbus 31374 6503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80 </text:p>
            <text:p text:style-name="common-al"> Omschrijving: verbouwen van het woonhuis </text:p>
            <text:p text:style-name="common-al"> Adres: Willem Klooslaan 14 5615NN Eindhoven, Postbus 31374 6503CJ Nijmegen </text:p>
            <text:p text:style-name="common-al"> Datum ontvangst: 0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4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80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van het woonhuis, Willem Klooslaan 14 5615NN Eindhoven, Postbus 31374 6503CJ Nijme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70</meta:user-defined>
    <meta:user-defined meta:name="OVERHEIDop.GmbID/DC.identifier">gmb-2023-196470</meta:user-defined>
    <meta:user-defined meta:name="OVERHEIDop.versieInformatie"/>
  </office:meta>
</office:document-meta>
</file>