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diverse verkeersmaatregelen in de omgeving van Megaland ivm concert Bruce Springsteen</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Overwegingen ten aanzien van het besluit</text:p>
            <text:p text:style-name="common-al">Overwegende dat in verband met het concert van Bruce Springsteen en the E Street Band op 11 juni 2023 op Megaland het noodzakelijk is om tijdelijke verkeersmaatregelen te nemen teneinde de veiligheid op de weg te verzekeren en de weggebruikers te beschermen.</text:p>
            <text:p text:style-name="tussenkopcur">Bevoegdheidsgrondslag</text:p>
            <text:p text:style-name="common-al">Op grond van artikel 15, eerste lid juncto artikel 18, eerste lid onder 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De tijdelijke verkeersmaatregelen dienen te worden getroffen in verband met het concert van Bruce Springsteen en the E Street Band op 11 juni 2023.</text:p>
            <text:p text:style-name="common-al">Voor de veiligheid van weggebruikers is het gewenst de verkeerssituatie voor diverse wegen tijdelijk te wijzigen en/of de verkeersveiligheid te verbeteren.</text:p>
            <text:p text:style-name="tussenkopcur">Belangenafweging</text:p>
            <text:p text:style-name="common-al">Gebleken is dat de noodzakelijk te nemen verkeersmaatregelen het wegbeeld veranderen waardoor het verwachtingspatroon van de weggebruiker wordt verstoord. Het is daarom gewenst dat er maatregelen en voorzieningen worden getroffen die gericht zijn op de gelijkwaardige belangen door het realiseren van goede omstandigheden, het bevorderen van de verkeersveiligheid voor de weggebruikers en het beperken van de verkeershinder en het zoveel mogelijk voorkomen van een verstopping van het verkeersnetwerk. </text:p>
            <text:p text:style-name="common-al">De gedeeltelijke afsluiting gaat hinder en ongemak met zich meebrengen voor weggebruikers, omwonenden en bedrijven op de route naar hun woning of bedrijf. Men zal er dus rekening mee moeten houden dat de reistijd langer of de bereikbaarheid slecht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common-al">Met de hulpdiensten, politie en OV heeft afstemming plaats gevonden en zijn afspraken opgenomen in een mobiliteitsplan.</text:p>
            <text:p text:style-name="tussenkopcur">Overig</text:p>
            <text:p text:style-name="common-al">De in dit verkeersbesluit genoemde verkeersmaatregel strekt tot de volgende in artikel 2 van de Wegenverkeerswet 1994 genoemde belangen:</text:p>
            <text:p text:style-name="common-al">- Het verzekeren van de veiligheid van de weg;</text:p>
            <text:p text:style-name="common-al">- Het beschermen van de weggebruikers;</text:p>
            <text:p text:style-name="common-al">- Het in stand houden van de weg en het waarborgen van de bruikbaarheid daarvan;</text:p>
            <text:p text:style-name="common-al">- Het voorkomen of beperken van door het verkeer veroorzaakte overlast, hinder of schade.</text:p>
            <text:p text:style-name="common-al">gelet op Mobiliteitsplan Bruce Springsteen v4.1 en gelet op het bebordingsplan Boss nr. 17.23.0010 ontvangen 20 april 2023;</text:p>
            <text:p text:style-name="tussenkopcur">Besluiten</text:p>
            <text:list text:style-name="id1-3-2-2-1-21">
              <text:list-item text:style-override="id1-3-2-2-1-21-1">
                <text:number>1.</text:number>
                <text:p text:style-name="al">ten behoeve van de verkeersregulering van het concert van Bruce Springsteen en the E Street Band op Megaland op 11 juni 2023 de navolgende verkeersmaatregelen te nemen;</text:p>
              </text:list-item>
            </text:list>
            <text:p text:style-name="tussenkopcur">Wegafsluitingen (bord C1)</text:p>
            <text:p text:style-name="common-al">In de directe omgeving van het evenementengebied worden 11 juni 2023 de volgende wegafsluitingen geplaatst. Deze afsluitingen worden tevens opgenomen in het bebordingsplan. </text:p>
            <text:p text:style-name="common-al">- Hofstraat: afgesloten tussen de Einsteinstraat en Euregioweg van 07.00 tot 01.00 uur.</text:p>
            <text:p text:style-name="common-al">- Heistraat: afgesloten tussen de Tunnelweg en Hofstraat van 07.00 uur tot 01.00 uur.</text:p>
            <text:p text:style-name="common-al">- Einsteinstraat: afgesloten tussen de Hofstraat en Doctor Calsstraat van 13.00 uur tot 01.00 uur. </text:p>
            <text:p text:style-name="common-al">- Stationsplein: afgesloten tussen de Hoofdstraat en Einsteinstraat van 13.00 uur tot 01.00 uur. </text:p>
            <text:p text:style-name="common-al">- Doctor Calsstraat: afgesloten tussen de Kanariestraat en Einsteinstraat van 13.00 uur tot 01.00 uur. </text:p>
            <text:p text:style-name="common-al">- Tunnelweg: afgesloten tussen de Strijthagerweg en Heistraat van 12.00 uur tot 01.00 uur. </text:p>
            <text:p text:style-name="common-al">- Hoofdstraat - Einsteinstraat (wijk Eikske) 13.00 uur – 19.00 uur.</text:p>
            <text:p text:style-name="common-al">- Hoofdstraat – Einsteinstraat (taxi standplaats) 19.00 uur - 01.00 uur.</text:p>
            <text:p text:style-name="common-al">- Ampèrestraat – Voltastraat 19.00 uur – 01.00 uur.</text:p>
            <text:p text:style-name="common-al">- Mensheggerweg – Minckelerstraat 20.00 uur 01.00 uur.</text:p>
            <text:p text:style-name="tussenkopcur">Instellen tijdelijke verboden en geboden rijrichtingen (bord C2, C3)</text:p>
            <text:p text:style-name="common-al">Van zondag 11 juni 2023, 13.00 uur tot maandag 12 juni 2023, 01.00 uur wordt ten behoeve van de Kiss ’n Ride de rijrichting van de Melchersstraat gewijzigd. Vanaf de hoek Leenstraat en Melchersstraat, richting Euregioweg, wordt er door het plaatsen van het bord C3 zoals bedoeld in Bijlage 1 van het RVV 1990 een eenrichtingsverkeer ingesteld. Een en ander overeenkomstig met de bij dit verkeersbesluit behorende bebordingsplan Boss nr. 17.23.00.10 ontvangen 20 april 2023.</text:p>
            <text:p text:style-name="tussenkopcur">Industrieterrein Strijthagen</text:p>
            <text:p text:style-name="common-al">Het industriegebied Strijthagen blijft bereikbaar via de Mensheggerweg van 13.00 uur tot 20.00 uur). Na 20.00 uur is het industriegebied bereikbaar via de woonwijk Centrum Schaesberg ( (in- en uitrijden via Hoofdstraat- Putstraat – Baanstraat).</text:p>
            <text:list text:style-name="id1-3-2-2-1-38">
              <text:list-item text:style-override="id1-3-2-2-1-38-1">
                <text:number>2.</text:number>
                <text:p text:style-name="al">dat wanneer de verkeerssituatie hierom vraagt het bovengenoemde genoemde eerder of later worden ingesteld, geplaatst of verwijderd;</text:p>
              </text:list-item>
              <text:list-item text:style-override="id1-3-2-2-1-38-2">
                <text:number>3.</text:number>
                <text:p text:style-name="al">dit verkeersbesluit te publiceren.</text:p>
              </text:list-item>
            </text:list>
            <text:p text:style-name="common-al">Landgraaf, 1 mei 2023</text:p>
            <text:p text:style-name="common-al">Met vriendelijke groet,</text:p>
            <text:p text:style-name="common-al">namens burgemeester en wethouders van Landgraaf,</text:p>
            <text:p text:style-name="common-al">J.G.J. Consten,</text:p>
            <text:p text:style-name="common-al">casemanager Bijzondere Wetten</text:p>
            <text:p text:style-name="tussenkopcur">Via e-mail verzonden aan</text:p>
            <text:p text:style-name="common-al">- Politie Nederland</text:p>
            <text:p text:style-name="common-al">- de afdeling Beheer Openbare Ruimte</text:p>
            <text:p text:style-name="common-al">- Arriva</text:p>
            <text:p text:style-name="common-al">- GGD</text:p>
            <text:p text:style-name="common-al">- Brandweer Zuid Limburg/Brandweer Ubach Palenberg</text:p>
            <text:p text:style-name="tussenkopcur">Bezwaar</text:p>
            <text:p text:style-name="common-al">U kunt op grond van de Algemene wet bestuursrecht bezwaar maken tegen dit besluit Stuur binnen zes weken na datum van verzending van het besluit een brief naar het college van burgemeester en wethouders.</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Bijlagen:</text:p>
            <text:p text:style-name="common-al">Bijlage 1: Tekening stationsomgeving</text:p>
            <text:p text:style-name="common-al">Bijlage 2: Tekening pendelbushalte Tunnelweg</text:p>
            <text:p text:style-name="last-al">Bijlage 3: Bebordingsplan Boss nr. 17.23.0010 ontvangen 20 april 202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64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diverse verkeersmaatregelen - in de omgeving van Megaland ivm concert Bruce Springste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Verkeersbesluit diverse verkeersmaatregelen in de omgeving van Megaland ivm concert Bruce Springsteen</meta:user-defined>
    <meta:user-defined meta:name="DCTERMS.W3CDTF/DCTERMS.available">2023-05-04</meta:user-defined>
    <meta:user-defined meta:name="OVERHEIDop.externeBijlage">Bijlage 2: Tekening pendelbushalte Tunnelweg|exb-2023-22428</meta:user-defined>
    <meta:user-defined meta:name="OVERHEIDop.externeBijlage">Bijlage 1: Tekening stationsomgeving|exb-2023-22429</meta:user-defined>
    <meta:user-defined meta:name="OVERHEIDop.externeBijlage">Bijlage 3: Bebordingsplan Boss nr. 17.23.0010|exb-2023-22430</meta:user-defined>
    <meta:user-defined meta:name="DCTERMS.W3CDTF/OVERHEIDop.jaargang">2023</meta:user-defined>
    <meta:user-defined meta:name="OVERHEIDop.publicationIssue">196469</meta:user-defined>
    <meta:user-defined meta:name="OVERHEIDop.GmbID/DC.identifier">gmb-2023-196469</meta:user-defined>
    <meta:user-defined meta:name="OVERHEIDop.versieInformatie"/>
  </office:meta>
</office:document-meta>
</file>