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wijzigingsplan Buitengebied Wanroij, Klef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wijzigingsplan Buitengebied Wanroij, Klef 7 Het ontwerpwijzigingsplan is niet gewijzigd ten opzichte van het voorontwerpwijzigingsplan. </text:p>
              </text:list-item>
              <text:list-item text:style-override="id1-3-2-1-1-2-2">
                <text:number>2.</text:number>
                <text:p text:style-name="al"> 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gebied omvat de locatie Klef 7 te Wanroij. De Klef is gelegen in het buitengebied van Wanroij en maakt onderdeel uit van het grondgebied van de gemeente Land van Cuijk. De locatie maakt onderdeel uit van het perceel dat kadastraal bekend is als gemeente Wanroij sectie L nummer 53.</text:p>
            <text:p text:style-name="common-al">
            <text:span text:style-name="nadrukvet">Wat is de inhoud van het plan?</text:span>
          </text:p>
            <text:p text:style-name="common-al">Op deze locatie bevindt zich thans een agrarische bedrijfswoning met drie bijbehorende bij- en/of bedrijfsgebouwen. Van oorsprong was op deze locatie een grondgebonden agrarisch bedrijf gevestigd, maar van bedrijfsmatige agrarische activiteiten is ter plaatse echter al enige tijd geen sprake meer. Het huidige gebruik van de agrarische bedrijfswoning als burgerwoning is feitelijk gezien dan ook strijdig met het bestemmingsplan.</text:p>
            <text:p text:style-name="common-al">Initiatiefnemer wenst dan ook om de bestemming ‘Agrarisch – Grondgebonden’ om te vormen naar de bestemming ‘Wonen’. Binnen een woonbestemming is het gebruik van de woning als burgerwoning namelijk wel toegestaan.</text:p>
            <text:p text:style-name="common-al">
            <text:span text:style-name="nadrukvet">Waar en wanneer kunt u de stukken inzien?</text:span>
          </text:p>
            <text:p text:style-name="common-al">Wij nodigen u uit om het Ontwerpwijzigingsplan Buitengebied Wanroij, Klef 7 in te zien. Deze ligt zes weken ter inzage van vrijdag 5 mei 2023 tot en met donderdag 15 juni 2023. De stukken zijn digitaal in te zien op <text:a xlink:href="http://www.ruimtelijkeplannen.nl" xlink:type="simple"><text:span text:style-name="nadrukondlijn">www.ruimtelijkeplannen.nl</text:span></text:a>. U kunt zoeken op de plannaam Buitengebied Wanroij, Klef 7 of op plannummer NL.IMRO.1982.WPBuKlef7-ON01.</text:p>
            <text:p text:style-name="common-al">Het wijzigingsplan is tijdens openingstijden ook in te zien op het Gemeentehuis, Louis Jansenplein 1, in Cuijk. Als u het wijzig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ontwerpwijzig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wijzigingsplan Kwekersweg 8a Haps worden beoordeeld door burgemeester en wethouders. Per zienswijze wordt aangegeven of, en op welke wijze de zienswijze heeft geleid tot een aanpassing ten opzichte van het ontwerpwijzigingsplan. Het (al dan niet aangepaste) ontwerpwijzigingsplan wordt vervolgens definitief vast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4 me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4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Klef7-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Buitengebied Wanroij, Klef 7</meta:user-defined>
    <meta:user-defined meta:name="DCTERMS.W3CDTF/DCTERMS.available">2023-05-04</meta:user-defined>
    <meta:user-defined meta:name="DCTERMS.W3CDTF/OVERHEIDop.jaargang">2023</meta:user-defined>
    <meta:user-defined meta:name="OVERHEIDop.publicationIssue">196467</meta:user-defined>
    <meta:user-defined meta:name="OVERHEIDop.GmbID/DC.identifier">gmb-2023-196467</meta:user-defined>
    <meta:user-defined meta:name="OVERHEIDop.versieInformatie"/>
  </office:meta>
</office:document-meta>
</file>