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Vischpoortstraat 21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een besluit genomen op de aanvraag met zaaknummer 2023-001041 voor het evenement Fashion Event op 3 juni 2023, locatie: Vischpoortstraat 21 te Elburg. De vergunning is verleend. 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646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6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6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besluit op evenementenvergunning, Vischpoortstraat 21 Elbur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464</meta:user-defined>
    <meta:user-defined meta:name="OVERHEIDop.GmbID/DC.identifier">gmb-2023-196464</meta:user-defined>
    <meta:user-defined meta:name="OVERHEIDop.versieInformatie"/>
  </office:meta>
</office:document-meta>
</file>