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integraal kindcentrum nabij Biesboschstraat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integraal kindcentrum<text:span text:style-name="nadrukvet"/>- nabij Biesboschstraat, Spijkenisse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tegraal kindcentru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nabij Biesboschstraat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6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646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64</meta:user-defined>
    <dc:language>nl</dc:language>
    <meta:user-defined meta:name="OVERHEIDop.locatietype/OVERHEIDop.gebiedsmarkering">Perceel</meta:user-defined>
    <meta:user-defined meta:name="DC.title">Reguliere procedure - aanvraag omgevingsvergunning het realiseren van een integraal kindcentrum nabij Biesboschstraat, Spijkeniss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63</meta:user-defined>
    <meta:user-defined meta:name="OVERHEIDop.GmbID/DC.identifier">gmb-2023-196463</meta:user-defined>
    <meta:user-defined meta:name="OVERHEIDop.versieInformatie"/>
  </office:meta>
</office:document-meta>
</file>