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bomen op het perceel Breestraat 58, 3811 B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omen op het perceel Breestraat 58, 3811 BK Amersfoort</text:span>
          </text:p>
            <text:p text:style-name="common-al">De Gemeente Amersfoort heeft op 17-04-2023 een aanvraag voor een omgevingsvergunning ontvangen voor het kappen van 2 bomen op het perceel Breestraat 58, 3811 BK Amersfoort, met kenmerk CLZ-000027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46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728</meta:user-defined>
    <dc:language>nl</dc:language>
    <meta:user-defined meta:name="OVERHEIDop.locatietype/OVERHEIDop.gebiedsmarkering">Punt</meta:user-defined>
    <meta:user-defined meta:name="DC.title">Ontvangen aanvraag omgevingsvergunning voor het kappen van 2 bomen op het perceel Breestraat 58, 3811 BK Amersfoor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462</meta:user-defined>
    <meta:user-defined meta:name="OVERHEIDop.GmbID/DC.identifier">gmb-2023-196462</meta:user-defined>
    <meta:user-defined meta:name="OVERHEIDop.versieInformatie"/>
  </office:meta>
</office:document-meta>
</file>