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rondeu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6xPV  /  Arondeusstraat  Van 13 tot 27 / 20-1-2023, Locatie: Arondeusstraat 13</text:p>
            <text:p text:style-name="common-al">Looptijd :20-01-2023 t/m 20-01-2023</text:p>
            <text:p text:style-name="common-al">Verzonden naar aanvrager op: 12-01-2023</text:p>
            <text:p text:style-name="common-al">Kenmerk gemeente: Z/23/2119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192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4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248</meta:user-defined>
    <meta:user-defined meta:name="DCTERMS.abstract">TVM 6xPV / Arondeusstraat Van 13 tot 27 / 20-1-2023, Arondeusstraat 13</meta:user-defined>
    <dc:language>nl</dc:language>
    <meta:user-defined meta:name="OVERHEIDop.locatietype/OVERHEIDop.gebiedsmarkering">Punt</meta:user-defined>
    <meta:user-defined meta:name="DC.title">Besluit apv vergunning Verleend Arondeusstraat 13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46</meta:user-defined>
    <meta:user-defined meta:name="OVERHEIDop.GmbID/DC.identifier">gmb-2023-19646</meta:user-defined>
    <meta:user-defined meta:name="OVERHEIDop.versieInformatie"/>
  </office:meta>
</office:document-meta>
</file>