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seren van de brandveiligheid schil met nieuwe buitentrap aan Albert Schweitzerlaan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lbert Schweitzerlaan 10</text:span>: het reviseren van de brandveiligheid schil met nieuwe buitentrap (datum ontvangst: 26 april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4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viseren van de brandveiligheid schil met nieuwe buitentrap aan Albert Schweitzerlaan 10 te Krimpen aan den IJss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451</meta:user-defined>
    <meta:user-defined meta:name="OVERHEIDop.GmbID/DC.identifier">gmb-2023-196451</meta:user-defined>
    <meta:user-defined meta:name="OVERHEIDop.versieInformatie"/>
  </office:meta>
</office:document-meta>
</file>