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Buitendijk 1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17, 4255 GT, </text:span>een woning bouwen (2023-013559); ingekomen op 18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4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Buitendijk 17 in Nieuwend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49</meta:user-defined>
    <meta:user-defined meta:name="OVERHEIDop.GmbID/DC.identifier">gmb-2023-196449</meta:user-defined>
    <meta:user-defined meta:name="OVERHEIDop.versieInformatie"/>
  </office:meta>
</office:document-meta>
</file>