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dijk 62 te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3 besloten om de beslistermijn voor de aanvraag met zaaknummer W2023-0146 voor een omgevingsvergunning betreffende het realiseren van een aanbouw en dakopbouw op locatie Molendijk 62 te Stad aan 't Haringvlie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644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4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4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Molendijk 62 te Stad aan 't Haringvlie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446</meta:user-defined>
    <meta:user-defined meta:name="OVERHEIDop.GmbID/DC.identifier">gmb-2023-196446</meta:user-defined>
    <meta:user-defined meta:name="OVERHEIDop.versieInformatie"/>
  </office:meta>
</office:document-meta>
</file>