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gevel aan de Meeuwensedijk 1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Meeuwensedijk 1, 4268 GV, </text:span>een dakkapel plaatsen aan de voorgevel (2023-014046); ingekomen op 24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4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gevel aan de Meeuwensedijk 1 in Meeuw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45</meta:user-defined>
    <meta:user-defined meta:name="OVERHEIDop.GmbID/DC.identifier">gmb-2023-196445</meta:user-defined>
    <meta:user-defined meta:name="OVERHEIDop.versieInformatie"/>
  </office:meta>
</office:document-meta>
</file>