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Living Statue Festival,  op zaterdag 3 juni 2023, 't Loo, Stationscentrum en Het Hoekstuk in Heiloo, verzenddatum 2 mei 2023 (Z23 124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644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iloo, verleende evenementenvergunning Living Statue Festival,  op zaterdag 3 juni 2023, 't Loo, Stationscentrum en Het Hoekstuk in Heiloo, verzenddatum 2 mei 2023 (Z23 124521)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442</meta:user-defined>
    <meta:user-defined meta:name="OVERHEIDop.GmbID/DC.identifier">gmb-2023-196442</meta:user-defined>
    <meta:user-defined meta:name="OVERHEIDop.versieInformatie"/>
  </office:meta>
</office:document-meta>
</file>