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Veld en Beemd 4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eld en Beemd 49:</text:span> het plaatsen van een dakkapel aan de voorzijde (datum ontvangst: 25 april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43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3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3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Veld en Beemd 49 te Krimpen aan den IJss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439</meta:user-defined>
    <meta:user-defined meta:name="OVERHEIDop.GmbID/DC.identifier">gmb-2023-196439</meta:user-defined>
    <meta:user-defined meta:name="OVERHEIDop.versieInformatie"/>
  </office:meta>
</office:document-meta>
</file>