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 mei 2023 hebben wij de beslistermijn van de aanvraag omgevingsvergunning voor het het plaatsen van zonnepanelen op het dak van de woonboerderij op het adres Seppenwooldsdijk 3 7495MB Ambt Delden verlengd. Deze aanvraag staat ingeschreven onder zaaknummer 0000471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4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88</meta:user-defined>
    <meta:user-defined meta:name="DCTERMS.abstract">het plaatsen van zonnepanelen op het dak van de woonboerderij</meta:user-defined>
    <dc:language>nl</dc:language>
    <meta:user-defined meta:name="OVERHEIDop.locatietype/OVERHEIDop.gebiedsmarkering">Punt</meta:user-defined>
    <meta:user-defined meta:name="DC.title">Op 2 mei 2023 hebben wij de beslistermijn van de aanvraag omgevingsvergunning voor het het plaatsen van zonnepanelen op het dak van de woonboerderij op het adres Seppenwooldsdijk 3 7495MB Ambt Delden verlengd. Deze aanvraag staat ingeschreven onder zaaknummer 0000471488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35</meta:user-defined>
    <meta:user-defined meta:name="OVERHEIDop.GmbID/DC.identifier">gmb-2023-196435</meta:user-defined>
    <meta:user-defined meta:name="OVERHEIDop.versieInformatie"/>
  </office:meta>
</office:document-meta>
</file>