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Hillsestraat 5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illsestraat 54, 4271 LP, </text:span>een uitrit aanleggen (2023-013574); ingekomen op 19 april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642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Hillsestraat 54 in Duss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29</meta:user-defined>
    <meta:user-defined meta:name="OVERHEIDop.GmbID/DC.identifier">gmb-2023-196429</meta:user-defined>
    <meta:user-defined meta:name="OVERHEIDop.versieInformatie"/>
  </office:meta>
</office:document-meta>
</file>