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mantelzorgwoning aan de Binnen 7c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7c, 4271 BV, </text:span>een mantelzorgwoning bouwen (2023-014036); ingekomen op 24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641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mantelzorgwoning aan de Binnen 7c in Duss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19</meta:user-defined>
    <meta:user-defined meta:name="OVERHEIDop.GmbID/DC.identifier">gmb-2023-196419</meta:user-defined>
    <meta:user-defined meta:name="OVERHEIDop.versieInformatie"/>
  </office:meta>
</office:document-meta>
</file>