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het zijdakvlak van de woning aan Poldersedijk 3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ag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Poldersedijk 3</text:span>: het plaatsen van een dakkapel op het zijdakvlak van de woning (datum ontvangst: 20 april 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96417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417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417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op het zijdakvlak van de woning aan Poldersedijk 3 te Krimpen aan den IJssel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6417</meta:user-defined>
    <meta:user-defined meta:name="OVERHEIDop.GmbID/DC.identifier">gmb-2023-196417</meta:user-defined>
    <meta:user-defined meta:name="OVERHEIDop.versieInformatie"/>
  </office:meta>
</office:document-meta>
</file>