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inee Kremerstraat 22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63527</text:span>.</text:p>
            <text:p text:style-name="common-al">De zaak betreft locatie Dominee Kremerstraat 22 5591GH Heeze en heeft de omschrijving "het kappen van 2 berkenbomen en 2 conifer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5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64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63527</meta:user-defined>
    <meta:user-defined meta:name="DCTERMS.abstract">het kappen van 4 bomen Dominee Kremerstraat 22 Heeze</meta:user-defined>
    <dc:language>nl</dc:language>
    <meta:user-defined meta:name="OVERHEIDop.locatietype/OVERHEIDop.gebiedsmarkering">Punt</meta:user-defined>
    <meta:user-defined meta:name="DC.title">Besluit aanvraag omgevingsvergunning Dominee Kremerstraat 22 5591GH Heez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16</meta:user-defined>
    <meta:user-defined meta:name="OVERHEIDop.GmbID/DC.identifier">gmb-2023-196416</meta:user-defined>
    <meta:user-defined meta:name="OVERHEIDop.versieInformatie"/>
  </office:meta>
</office:document-meta>
</file>