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er Calandlaan 193 106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193 1068NC Amsterdam</text:p>
            <text:p text:style-name="common-al">Omschrijving: plaatsen van een dakkapel</text:p>
            <text:p text:style-name="common-al">Besluit: </text:p>
            <text:p text:style-name="common-al">Verzonden naar aanvrager op: 02-05-2023</text:p>
            <text:p text:style-name="common-al">Zaaknummer: Z2023-NW000859</text:p>
            <text:p text:style-name="common-al">OLO nummer: 7670743</text:p>
            <text:p text:style-name="common-al">Het besluit en bijbehorende stukken kunt u per e-mail ontvangen. Stuur een verzoek naar <text:a xlink:href="mailto:vthsdnw@amsterdam.nl?Subject=Dossiernummer Z2023-NW000859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41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85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mgevingsvergunning reguliere procedure Pieter Calandlaan 193 1068NC Amsterda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13</meta:user-defined>
    <meta:user-defined meta:name="OVERHEIDop.GmbID/DC.identifier">gmb-2023-196413</meta:user-defined>
    <meta:user-defined meta:name="OVERHEIDop.versieInformatie"/>
  </office:meta>
</office:document-meta>
</file>