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ouwwerk - Krimkade 4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010</text:p>
            <text:p text:style-name="common-al">Ontvangstdatum: 28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640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0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0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02</meta:user-defined>
    <meta:user-defined meta:name="DCTERMS.abstract">Gemeente Voorschoten - aangevraagde omgevingsvergunning: het bouwen van een bouwwerk - Krimkade 4a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ouwwerk - Krimkade 4a, Voorschot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6402</meta:user-defined>
    <meta:user-defined meta:name="OVERHEIDop.GmbID/DC.identifier">gmb-2023-196402</meta:user-defined>
    <meta:user-defined meta:name="OVERHEIDop.versieInformatie"/>
  </office:meta>
</office:document-meta>
</file>