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het dak, Gouwestraat 14 te Boskoop, V2023/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14 te Boskoop</text:p>
            <text:p text:style-name="common-al">2771 CG</text:p>
            <text:p text:style-name="common-al">V2023/007</text:p>
            <text:p text:style-name="common-al">het renoveren van het dak</text:p>
            <text:p text:style-name="last-al">Datum indiening: 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4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noveren van het dak, Gouwestraat 14 te Boskoop, V2023/007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640</meta:user-defined>
    <meta:user-defined meta:name="OVERHEIDop.GmbID/DC.identifier">gmb-2023-19640</meta:user-defined>
    <meta:user-defined meta:name="OVERHEIDop.versieInformatie"/>
  </office:meta>
</office:document-meta>
</file>