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Regeling Participatiewet</text:p>
      <text:section text:name="regeling_id1-3-2" text:style-name="regeling">
        <text:section text:name="aanhef_id1-3-2-1" text:style-name="aanhef">
          <text:section text:name="preambule_id1-3-2-1-1" text:style-name="preambule">
            <text:p text:style-name="al">De teamleider Uitvoering afdeling Samenleving en Dienstverlening</text:p>
            <text:p text:style-name="al"/>
            <text:p text:style-name="al">overwegende:</text:p>
            <text:p text:style-name="al"/>
            <text:p text:style-name="al">dat het college van Burgemeester en Wethouders aan de teamleider Uitvoering afdeling Samenleving en Dienstverlening mandaat heeft verleend om de taken en bevoegdheden ter uitvoering van de Participatiewet voor de Gemeente Midden-Delfland uit te oefenen;</text:p>
            <text:p text:style-name="al"/>
            <text:p text:style-name="al">dat zij bij vorenvermeld besluit de bevoegdheid heeft gekregen om de genoemde bevoegdheden in onder te mandateren aan de kwaliteitsmedewerker, de klantmanager Werk en Inkomen en de klantmanager Inburgering; </text:p>
            <text:p text:style-name="al"/>
            <text:p text:style-name="al">dat het, uit een oogpunt van doelmatigheid, wenselijk is een aantal bevoegdheden te ondermandateren;</text:p>
            <text:p text:style-name="al"/>
            <text:p text:style-name="al">dat zij van de haar geboden mogelijkheid tot ondermandaat gebruik wil maken door een ondermandaat te verstrekken aan de voornoemde medewerkers;</text:p>
            <text:p text:style-name="al"/>
            <text:p text:style-name="al">dat het ondermandaat de bevoegdheid omvat tot het nemen van besluiten, het voeren van correspondentie en alle andere daarbij behorende feitelijke handelingen en rechtshandelingen die nodig zijn met betrekking tot de toegekende bevoegdheden binnen het werkveld van de mandataris. </text:p>
            <text:p text:style-name="al"/>
            <text:p text:style-name="al">dat de teamleider de bevoegdheden ook zelf kan blijven uitoefenen en/of dit besluit altijd kan wijzigen of intrekken. </text:p>
            <text:p text:style-name="al"/>
            <text:p text:style-name="al">De ondergemandateerde bij de uitoefening van de hem toegekende bevoegdheden binnen de kaders dient te blijven van de wet, het gemeentelijk beleid en de besluiten van het college van B&amp;W. </text:p>
            <text:p text:style-name="al"/>
            <text:p text:style-name="al">Dat het ondermandaat mag ook worden uitgeoefend door de gelijke of naast hogere in functie, dan wel de daarop volgende hogere in functie binnen de portefeuille van de teamleider</text:p>
            <text:p text:style-name="al"/>
            <text:p text:style-name="al">besluit:</text:p>
            <text:p text:style-name="al"/>
            <text:p text:style-name="al">aan de kwaliteitsmedewerker, de klantmanager Werk en Inkomen en de klantmanager Inburgering, met terugwerkende kracht vanaf 10 maart 2023, ondermandaat te verlenen om de taken uit te voeren en bevoegdheden uit te oefenen ter uitvoering van de Participatiewet voor de Gemeente Midden-Delfland uit te oefenen.</text:p>
          </text:section>
        </text:section>
        <text:section text:name="regeling-tekst_id1-3-2-2" text:style-name="regeling-tekst"/>
        <text:section text:name="regeling-sluiting_id1-3-2-3" text:style-name="regeling-sluiting">
          <text:section text:name="ondertekening_id1-3-2-3-1">
            <text:p><text:span text:style-name="functie">Schipluiden, 24 april 2023</text:span></text:p>
          </text:section>
          <text:section text:name="ondertekening_id1-3-2-3-2">
            <text:p><text:span text:style-name="functie"/></text:p>
            <text:p><text:span text:style-name="functie">teamleider Uitvoering afdeling Samenleving en Dienstverlening</text:span></text:p>
            <text:p><text:span text:style-name="functie">M. Olst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3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Regeling Participatiewet</meta:user-defined>
    <dc:language>nl</dc:language>
    <meta:user-defined meta:name="OVERHEIDop.locatietype/OVERHEIDop.gebiedsmarkering">Gemeente</meta:user-defined>
    <meta:user-defined meta:name="DC.title">Gemeente Midden-Delfland - Ondermandaat Regeling Participatiewet</meta:user-defined>
    <meta:user-defined meta:name="DCTERMS.W3CDTF/DCTERMS.available">2023-05-04</meta:user-defined>
    <meta:user-defined meta:name="DCTERMS.W3CDTF/OVERHEIDop.jaargang">2023</meta:user-defined>
    <meta:user-defined meta:name="OVERHEIDop.publicationIssue">196386</meta:user-defined>
    <meta:user-defined meta:name="OVERHEIDop.betreftRegeling">CVDR695588_1</meta:user-defined>
    <meta:user-defined meta:name="OVERHEIDop.GmbID/DC.identifier">gmb-2023-196386</meta:user-defined>
    <meta:user-defined meta:name="xs:date/OVERHEIDop.startdatum">2023-05-05</meta:user-defined>
    <meta:user-defined meta:name="OVERHEIDop.versieInformatie"/>
  </office:meta>
</office:document-meta>
</file>