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en van 4 bomen op het perceel Van Hogendorplaan 2, 3818 J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en van 4 bomen op het perceel Van Hogendorplaan 2, 3818 JM Amersfoort</text:span>
          </text:p>
            <text:p text:style-name="common-al">De Gemeente Amersfoort heeft op 17-04-2023 een aanvraag voor een omgevingsvergunning ontvangen voor het kapen van 4 bomen op het perceel Van Hogendorplaan 2, 3818 JM Amersfoort, met kenmerk CLZ-000027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37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7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7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729</meta:user-defined>
    <dc:language>nl</dc:language>
    <meta:user-defined meta:name="OVERHEIDop.locatietype/OVERHEIDop.gebiedsmarkering">Punt</meta:user-defined>
    <meta:user-defined meta:name="DC.title">Ontvangen aanvraag omgevingsvergunning voor het kapen van 4 bomen op het perceel Van Hogendorplaan 2, 3818 JM Amersfoor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378</meta:user-defined>
    <meta:user-defined meta:name="OVERHEIDop.GmbID/DC.identifier">gmb-2023-196378</meta:user-defined>
    <meta:user-defined meta:name="OVERHEIDop.versieInformatie"/>
  </office:meta>
</office:document-meta>
</file>