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oor omgevingsvergunning Hazelbergsestraat 2b, 5473 XL,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
            <text:span text:style-name="nadrukvet">Herstelbesluit</text:span>
          </text:p>
            <text:p text:style-name="common-al">Realiseren zonnepark voor bedrijfsmatig gebruik voor de tijdelijke duur van max. 25 jaar en handelen in strijd met regels ruimtelijke ordening.</text:p>
            <text:p text:style-name="common-al">Op 23 januari 2023 verleenden wij een omgevingsvergunning voor dit initiatief.</text:p>
            <text:p text:style-name="common-al">Het herstelbesluit wijzigt enkele documenten behorende bij de omgevingsvergunning.</text:p>
            <text:p text:style-name="common-al">Het gaat <text:span text:style-name="nadrukvet">niet</text:span> om een wijziging van het bouwplan.</text:p>
            <text:p text:style-name="common-al"/>
            <text:p text:style-name="common-al"/>
            <text:p text:style-name="common-al">Verzenddatum: 02-05-2023</text:p>
            <text:p text:style-name="common-al"/>
            <text:p text:style-name="common-al">U kunt de stukken gedurende zes weken tijdens openingstijden op afspraak inzien in het gemeentehuis in Heesch</text:p>
            <text:p text:style-name="common-al">Iedereen kan binnen zes weken na publicatiedatum een beroepschrift indienen bij de Rechtbank Oost-Brabant, Postbus 90125, 5200 MA 's-Hertogenbosch.</text:p>
            <text:p text:style-name="common-al">Bij spoed kan een voorlopige voorziening worden gevraagd bij de Rechtbank.</text:p>
            <text:p text:style-name="common-al"/>
            <text:p text:style-name="common-al">Gemeente Bernheze-Wet algemene bepalingen omgevingsrecht-uitgebreide procedure</text:p>
            <text:p text:style-name="common-al"/>
            <text:p text:style-name="common-al">Heesch, 10 mei 2023</text:p>
            <text:p text:style-name="common-al"/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36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en voor omgevingsvergunning Hazelbergsestraat 2b, 5473 XL, te Heeswijk-Dinth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360</meta:user-defined>
    <meta:user-defined meta:name="OVERHEIDop.GmbID/DC.identifier">gmb-2023-196360</meta:user-defined>
    <meta:user-defined meta:name="OVERHEIDop.versieInformatie"/>
  </office:meta>
</office:document-meta>
</file>