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oornemen tot aanwijzing gemeentelijke monumenten in Nissewaard</text:p>
      <text:section text:name="zakelijke-mededeling_id1-3-2" text:style-name="zakelijke-mededeling">
        <text:section text:name="zakelijke-mededeling-tekst_id1-3-2-1" text:style-name="zakelijke-mededeling-tekst">
          <text:section text:name="tekst_id1-3-2-1-1" text:style-name="tekst">
            <text:p text:style-name="common-al">Op 28 maart 2023 heeft het college van burgemeester en wethouders, op grond artikel 2 van de Erfgoedverordening Nissewaard 2016, besloten het voornemen tot aanwijzen van de panden met adres:</text:p>
            <text:list text:style-name="id1-3-2-1-1-2">
              <text:list-item text:style-override="id1-3-2-1-1-2-1">
                <text:number>-</text:number>
                <text:p text:style-name="al"> Dorpsstraat 16 te Hekelingen </text:p>
              </text:list-item>
              <text:list-item text:style-override="id1-3-2-1-1-2-2">
                <text:number>-</text:number>
                <text:p text:style-name="al"> Korte Schenkeldijk 1 Spijkenisse</text:p>
              </text:list-item>
              <text:list-item text:style-override="id1-3-2-1-1-2-3">
                <text:number>-</text:number>
                <text:p text:style-name="al"> Voorstraat 36 Spijkenisse</text:p>
              </text:list-item>
            </text:list>
            <text:p text:style-name="common-al">als gemeentelijke monumenten ter inzage te leggen. U kunt het besluit met de redengevende omschrijvingen van de monumenten in de bijlagen, digitaal bekijken via het digitale publicatieblad op officielebekendmakingen.nl. De documenten hangen als ‘Bekijk documenten’ aan deze publicatie (zie linker kolom). </text:p>
            <text:p text:style-name="common-al">Zienswijze en voorbescherming</text:p>
            <text:p text:style-name="common-al">Tegen dit voornemen kunt u, binnen zes weken na de bekendmaking op 4 mei 2023, uw zienswijze naar voren brengen. Na die periode zal het college een besluit nemen over dit voornemen. Op basis van artikel 5, vierde lid van de Erfgoedverordening Nissewaard 2016 geldt tot die tijd de zogenaamde ‘voorbescherming’. Dit betekent dat vanaf de verzenddatum van dit voornemen de beschermende regels zoals opgenomen in artikel 5 van de Erfgoedverordening Nissewaard 2016 op de onroerende zaak van toepassing zijn.</text:p>
            <text:p text:style-name="common-al">Zienswijzen moeten worden gericht aan het college van burgemeester en wethouders van de gemeente Nissewaard (postbus 25, 3200 AA Spijkenisse). Het bezwaarschrift moet ten minste bevatten:</text:p>
            <text:list text:style-name="id1-3-2-1-1-7">
              <text:list-item text:style-override="id1-3-2-1-1-7-1">
                <text:number>•</text:number>
                <text:p text:style-name="al"> naam en adres van de indiener;</text:p>
              </text:list-item>
              <text:list-item text:style-override="id1-3-2-1-1-7-2">
                <text:number>•</text:number>
                <text:p text:style-name="al"> de dagtekening;</text:p>
              </text:list-item>
              <text:list-item text:style-override="id1-3-2-1-1-7-3">
                <text:number>•</text:number>
                <text:p text:style-name="al"> een omschrijving van het voornemen waartegen de zienswijze is gericht;</text:p>
              </text:list-item>
              <text:list-item text:style-override="id1-3-2-1-1-7-4">
                <text:number>•</text:number>
                <text:p text:style-name="al"> de gronden de zienswijze.</text:p>
              </text:list-item>
            </text:list>
            <text:p text:style-name="common-al">Contact</text:p>
            <text:p text:style-name="last-al">Voor vragen kunt u contact opnemen met Laura Bleekrode-Bertels bereikbaar via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635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5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5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aanwijzing gemeentelijke monumenten in Nissewaard</meta:user-defined>
    <meta:user-defined meta:name="OVERHEIDop.datumEindeReactietermijn">2023-06-14</meta:user-defined>
    <meta:user-defined meta:name="OVERHEIDop.TilID/OVERHEIDop.terinzageleggingOP">til-2023-4808</meta:user-defined>
    <meta:user-defined meta:name="DCTERMS.W3CDTF/DCTERMS.available">2023-05-04</meta:user-defined>
    <meta:user-defined meta:name="DCTERMS.W3CDTF/OVERHEIDop.jaargang">2023</meta:user-defined>
    <meta:user-defined meta:name="OVERHEIDop.publicationIssue">196357</meta:user-defined>
    <meta:user-defined meta:name="OVERHEIDop.GmbID/DC.identifier">gmb-2023-196357</meta:user-defined>
    <meta:user-defined meta:name="OVERHEIDop.versieInformatie"/>
  </office:meta>
</office:document-meta>
</file>