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opheffen gehandicaptenparkeerplaats Kraaiheide te Eerbeek en toekennen gehandicaptenparkeerplaats Valkstraat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Kraaiheide en Valkstraat gelegen is binnen de bebouwde kom van de gemeente Brummen;</text:p>
            <text:p text:style-name="considerans.al">dat Kraaiheide en Valkstraat in beheer is bij de gemeente Brummen;</text:p>
            <text:p text:style-name="considerans.al">dat Kraaiheide en Valk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ewoner is verhuist naar de Valkstraat te Brummen wenst een gehandicaptenparkeerplaats bij de nieuwe woning;</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westzijde van de woning van de aanvrager aan de Valkstraat parkeervakken aanwezig zijn;</text:p>
            <text:p text:style-name="considerans.al">dat de gemeente Brummen de dichtstbijzijnde gelegen parkeerplaats in de parkeerstrook aan de Valk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en Valk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Opheffen van gehandicaptenparkeerplaats aan de Kraaiheide te Eerbeek;</text:p>
              </text:list-item>
              <text:list-item text:style-override="id1-3-2-2-1-2-2">
                <text:number>2.</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Valkstraat te Brumm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1-05-2023.</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34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4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4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rummen - Opheffen gehandicaptenparkeerplaats Kraaiheide te Eerbeek en toekennen gehandicaptenparkeerplaats Valkstraat te Brumm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Brummen - Verkeersbesluit opheffen gehandicaptenparkeerplaats Kraaiheide te Eerbeek en toekennen gehandicaptenparkeerplaats Valkstraat Brummen</meta:user-defined>
    <meta:user-defined meta:name="DCTERMS.W3CDTF/DCTERMS.available">2023-05-04</meta:user-defined>
    <meta:user-defined meta:name="OVERHEIDop.externeBijlage">GHP op kenteken Valkstraat Brummen|exb-2023-22413</meta:user-defined>
    <meta:user-defined meta:name="DCTERMS.W3CDTF/OVERHEIDop.jaargang">2023</meta:user-defined>
    <meta:user-defined meta:name="OVERHEIDop.publicationIssue">196343</meta:user-defined>
    <meta:user-defined meta:name="OVERHEIDop.GmbID/DC.identifier">gmb-2023-196343</meta:user-defined>
    <meta:user-defined meta:name="OVERHEIDop.versieInformatie"/>
  </office:meta>
</office:document-meta>
</file>