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voor het Tap Take Over Café De Wijnhaven op 26 tot en met 29 mei aan Wijnhaven 2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- 29 mei | Tap Take Over Café De Wijnhaven | Wijnhaven 22 | aangemel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33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Aanmelding voor het Tap Take Over Café De Wijnhaven op 26 tot en met 29 mei aan Wijnhaven 22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38</meta:user-defined>
    <meta:user-defined meta:name="OVERHEIDop.GmbID/DC.identifier">gmb-2023-196338</meta:user-defined>
    <meta:user-defined meta:name="OVERHEIDop.versieInformatie"/>
  </office:meta>
</office:document-meta>
</file>