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8 ANWB Streetwise d.d. 25 mei 2023, wegdek tussen de Schaepmanstraat en de Savorin Lohman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erkeerslessen  </text:p>
            <text:p text:style-name="tussenkopcur"/>
            <text:p text:style-name="common-al"/>
            <text:p text:style-name="tussenkopcur">Datum vergunning:</text:p>
            <text:p text:style-name="tussenkopcur">2 me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3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3/68768 ANWB Streetwise d.d. 25 mei 2023, wegdek tussen de Schaepmanstraat en de Savorin Lohmanstraat in Apeldoor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335</meta:user-defined>
    <meta:user-defined meta:name="OVERHEIDop.GmbID/DC.identifier">gmb-2023-196335</meta:user-defined>
    <meta:user-defined meta:name="OVERHEIDop.versieInformatie"/>
  </office:meta>
</office:document-meta>
</file>