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een besluit genomen op de aanvraag met zaaknummer Z2023-00000223 voor vervangen dak zwembad en plaatsen zonnepanelen op locatie Oude Stadsweg 1, 4931CK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jun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63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ude Stadsweg 1, 4931CK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Oude Stadsweg 1, 4931CK Geertruidenber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328</meta:user-defined>
    <meta:user-defined meta:name="OVERHEIDop.GmbID/DC.identifier">gmb-2023-196328</meta:user-defined>
    <meta:user-defined meta:name="OVERHEIDop.versieInformatie"/>
  </office:meta>
</office:document-meta>
</file>