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ouwdijk 19 te Melissant</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mgevingsvergunning betreffende het realiseren van een zonneveld en het plaatsen van accu's op locatie nabij Bouwdijk 19 te Melissant. De aanvraag is geregistreerd onder zaaknummer Z/23/206879 / W2023-02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32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2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32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Bouwdijk 19 te Melissant</meta:user-defined>
    <meta:user-defined meta:name="DCTERMS.W3CDTF/DCTERMS.available">2023-05-09</meta:user-defined>
    <meta:user-defined meta:name="DCTERMS.W3CDTF/OVERHEIDop.jaargang">2023</meta:user-defined>
    <meta:user-defined meta:name="OVERHEIDop.publicationIssue">196327</meta:user-defined>
    <meta:user-defined meta:name="OVERHEIDop.GmbID/DC.identifier">gmb-2023-196327</meta:user-defined>
    <meta:user-defined meta:name="OVERHEIDop.versieInformatie"/>
  </office:meta>
</office:document-meta>
</file>