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56 Opening spoortunnel ’t Fort d.d. 12 mei 2023, terrein bij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fficiële opening van de tunnel en feestelijkheden op het plein bij winkelcentrum ‘t Fort  </text:p>
            <text:p text:style-name="tussenkopcur"/>
            <text:p text:style-name="common-al"/>
            <text:p text:style-name="tussenkopcur">Datum vergunning:</text:p>
            <text:p text:style-name="tussenkopcur">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56 Opening spoortunnel ’t Fort d.d. 12 mei 2023, terrein bij winkelcentrum ’t Fort in Apeldoor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22</meta:user-defined>
    <meta:user-defined meta:name="OVERHEIDop.GmbID/DC.identifier">gmb-2023-196322</meta:user-defined>
    <meta:user-defined meta:name="OVERHEIDop.versieInformatie"/>
  </office:meta>
</office:document-meta>
</file>