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3 appartementen op de locatie Dubbeldamseweg Noord 25 te Dordrecht zaaknummer Z-22-41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3 appartementen op de locatie 
Dubbeldamseweg Noord 25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631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1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3 appartementen op de locatie Dubbeldamseweg Noord 25 te Dordrecht zaaknummer Z-22-416485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16</meta:user-defined>
    <meta:user-defined meta:name="OVERHEIDop.GmbID/DC.identifier">gmb-2023-196316</meta:user-defined>
    <meta:user-defined meta:name="OVERHEIDop.versieInformatie"/>
  </office:meta>
</office:document-meta>
</file>