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Noorder Amstelkanaal tegen over Olympiakade 4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22 mei verwijderd in opdracht van de gemeente Amsterdam. Licht uw vaartuig uiterlijk 22 mei 2023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735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t/o Olympiakade 4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1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3-000735</meta:user-defined>
    <dc:language>nl</dc:language>
    <meta:user-defined meta:name="OVERHEIDop.locatietype/OVERHEIDop.gebiedsmarkering">Adres</meta:user-defined>
    <meta:user-defined meta:name="DC.title">Mededeling verwijderen gezonken vaartuigen aan Noorder Amstelkanaal tegen over Olympiakade 42 te Amster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12</meta:user-defined>
    <meta:user-defined meta:name="OVERHEIDop.GmbID/DC.identifier">gmb-2023-196312</meta:user-defined>
    <meta:user-defined meta:name="OVERHEIDop.versieInformatie"/>
  </office:meta>
</office:document-meta>
</file>