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ozen van grondwater op het vuilwaterriool i.v.m. transformatie VenD Scheffersplein op de locatie Lozingslocatie Scheffersplein - Statenplaats     zaaknummer Z-23-4248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lozen van grondwater op het vuilwaterriool i.v.m. transformatie VenD Scheffersplein op de locatie Lozingslocatie Scheffersplein - Statenplaat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31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1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1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ozen van grondwater op het vuilwaterriool i.v.m. transformatie VenD Scheffersplein op de locatie Lozingslocatie Scheffersplein - Statenplaats     zaaknummer Z-23-424822</meta:user-defined>
    <meta:user-defined meta:name="DCTERMS.W3CDTF/DCTERMS.available">2023-05-04</meta:user-defined>
    <meta:user-defined meta:name="DCTERMS.W3CDTF/OVERHEIDop.jaargang">2023</meta:user-defined>
    <meta:user-defined meta:name="OVERHEIDop.publicationIssue">196311</meta:user-defined>
    <meta:user-defined meta:name="OVERHEIDop.GmbID/DC.identifier">gmb-2023-196311</meta:user-defined>
    <meta:user-defined meta:name="OVERHEIDop.versieInformatie"/>
  </office:meta>
</office:document-meta>
</file>