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Rijbroeksedreef 2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roeksedreef 25 te Beek en Donk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2-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630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0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0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Rijbroeksedreef 25 te Beek en Don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305</meta:user-defined>
    <meta:user-defined meta:name="OVERHEIDop.GmbID/DC.identifier">gmb-2023-196305</meta:user-defined>
    <meta:user-defined meta:name="OVERHEIDop.versieInformatie"/>
  </office:meta>
</office:document-meta>
</file>