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S Toernooi op 26 en 29 mei aan Bieslandsepa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- 29 mei | DES Toernooi Bieslandsepark 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630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0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0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vergunning voor het DES Toernooi op 26 en 29 mei aan Bieslandsepark te Delf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300</meta:user-defined>
    <meta:user-defined meta:name="OVERHEIDop.GmbID/DC.identifier">gmb-2023-196300</meta:user-defined>
    <meta:user-defined meta:name="OVERHEIDop.versieInformatie"/>
  </office:meta>
</office:document-meta>
</file>