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9830      Gemeenteblad: 2023, nr. </text:p>
            <text:p text:style-name="common-al">Onderwerp: afsluiten wegen, instellen stopverboden vanwege evenement Emporium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 mei 2023 positief is geadviseerd;</text:p>
            <text:p text:style-name="common-al">- dat er advisering en afstemming met de gemeente Nijmegen, provincie Gelderland en Rijkswaterstaat heeft plaatsgevonden;</text:p>
            <text:p text:style-name="common-al">- het feit dat het evenement in Wijchen wordt gehouden en de betreffende wegen in eigendom, beheer en onderhoud is bij de gemeente Wijchen zijn.</text:p>
            <text:p text:style-name="common-al"/>
            <text:p text:style-name="common-al">
            <text:span text:style-name="nadrukvet">Overwegende dat:</text:span>
          </text:p>
            <text:p text:style-name="common-al">- het evenement Emporium een jaarlijks terugkerend evenement is (hierna te noemen ‘het festival’);</text:p>
            <text:p text:style-name="common-al">- het festival in de eerste weekend van juni gehouden wordt op het recreatiegebied de Berendonck; </text:p>
            <text:p text:style-name="common-al">- het festival dit jaar zal plaatsvinden op 3 juni 2023, tussen 12:00 en 00:00 uur; </text:p>
            <text:p text:style-name="common-al">- het festival wordt uitgevoerd door Matrixx Events BV; </text:p>
            <text:p text:style-name="common-al">- voor dit festival maximaal 35.000 kaarten worden verkocht; </text:p>
            <text:p text:style-name="common-al">- het festival inmiddels landelijke bekendheid heeft, waardoor er bezoekers uit het hele land zullen komen; </text:p>
            <text:p text:style-name="common-al">- het festival in de gemeente Wijchen plaats vindt en er ook maatregelen in gemeente Nijmegen nodig zijn (zoals het tijdelijk aanpassen van de verkeerslichten);</text:p>
            <text:p text:style-name="common-al">- dit allemaal vastgelegd ligt in een Verkeers- en Vervoersplan Emporium 2023 (versie 1.0), dat de organisatie heeft opgesteld, </text:p>
            <text:p text:style-name="common-al">- het Verkeers- en Vervoersplan Emporium 2023 (versie 1.0) gebaseerd is op 35.000 bezoekers waarin alle verkeersstromen uitgewerkt staan; </text:p>
            <text:p text:style-name="common-al">- De vloertekening, het medisch plan, het beveiligingsplan, het veiligheidsplan, het crowd management plan, het Verkeers- en Vervoersplan Emporium 2023 en alle berekeningen zullen hierop gebaseerd zijn</text:p>
            <text:p text:style-name="common-al">- het Verkeers- en Vervoersplan Emporium 2023 (versie 1.0) de maatregelen beschrijft om de parkeeroverlast in de directe omgeving te vermijden; </text:p>
            <text:p text:style-name="common-al">- het Verkeers- en Vervoersplan Emporium 2023 (versie 1.0) daarom diverse verkeersmaatregelen Wijchen bevat;</text:p>
            <text:p text:style-name="common-al">- in de avonduren de Graafseweg en Van Rosenburgweg worden afgesloten, middels bebording C1 van het RVV, inclusief de aanwezigheid van verkeersregelaars; </text:p>
            <text:p text:style-name="common-al">- de Graafseweg in eigendom van de provincie Gelderland is en de Van Rosenburgweg in eigendom en beheer van de gemeente Nijmegen;</text:p>
            <text:p text:style-name="common-al">- zij akkoord zijn en toestemming hebben gegeven voor deze afsluiting;</text:p>
            <text:p text:style-name="common-al">- ook Rijkswaterstaat akkoord is met het gebruik van hun terrein zodat taxi’s kunnen opstellen op de Oude Smallesteeg;</text:p>
            <text:p text:style-name="common-al">- het treinstation in Nijmegen Dukenburg gebruikt wordt om vanuit daar met pendelbussen te rijden naar het festivalterrein; </text:p>
            <text:p text:style-name="common-al">- de route van deze pendelbussen is vastgelegd in het Verkeers- en Vervoersplan Emporium 2023 (versie 1.0);</text:p>
            <text:p text:style-name="common-al">- om de overlast in de omgeving van het festivalterrein te beperken zullen verkeersregelaars van Traffic Support komen te staan (o.a. bij de Woondrome en het tankstation en bij de Panhuisweg) om daar de (parkeer)overlast te voorkomen. Voor meer informatie zie het Verkeers- &amp; Vervoersplan Emporium 2023 (versie 1.0).</text:p>
            <text:p text:style-name="common-al">- het plan met diverse partners is opgesteld, besproken en goedgekeurd; </text:p>
            <text:p text:style-name="common-al">- hierdoor voor auto’s, taxi’s, hulpdiensten en pendelbussen (gedurende het hele festival) een goede en veilige verkeersafwikkeling gewaarborgd is; </text:p>
            <text:p text:style-name="common-al">- in een veiligheidsplan staat welke maatregelen de organisator heeft genomen om de openbare orde, gezondheid en veiligheid tijdens het evenement/festival te waarborgen en hoe wanordelijkheden/ (voorzienbare) incidenten worden bestreden;</text:p>
            <text:p text:style-name="common-al">- in het Verkeers- en Vervoersplan Emporium 2023 (versie 1.0) de calamiteitenroutes zijn vastgelegd; </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
            <text:p text:style-name="common-al">nemen, gelet op het voorgaande, de volgende</text:p>
            <text:p text:style-name="common-al"/>
            <text:p text:style-name="common-al">
            <text:span text:style-name="nadrukvet">B E S L U I T E N:</text:span>
          </text:p>
            <text:p text:style-name="common-al">I. Het instellen van het stopverbod gebeurt door de plaatsing van verkeersborden E2 (Verbod stil te staan) conform bijlage 1 uit het RVV 1990, conform Verkeers- en Vervoersplan Emporium 2023 (versie 1.0), op de volgende wegen: </text:p>
            <text:p text:style-name="common-al">o Nieuweweg, tussen Buijs Ballotstraat en Graafseweg</text:p>
            <text:p text:style-name="common-al">o Oude Teersdijk </text:p>
            <text:p text:style-name="common-al">o noordelijke parallelweg Van Rosenburgweg </text:p>
            <text:p text:style-name="common-al">II. tot het plaatsen van de bebording conform Verkeers- en Vervoersplan Emporium 2023 (versie 1.0)</text:p>
            <text:p text:style-name="common-al">o vooraankondigingsborden i.r.t. de afsluiting van de Graafseweg, zodat weggebruikers geïnformeerd zijn; </text:p>
            <text:p text:style-name="common-al">o bewegwijzering op 3 juni 2023 om sturing te geven aan de aanrijroutes naar de parkeerplaatsen, K&amp;R-routes, evenementenbussen, pendelbusroute en wandelroute van/naar de parkeerplaatsen; </text:p>
            <text:p text:style-name="common-al">III. Afsluiten van de openbare wegen die direct gelegen zijn aan de Graafseweg/ Van Rosenburgweg tussen Havenweg en Van Schuylenburgweg, conform Verkeers- en vervoersplan Emporium 2023 (versie 1.0) in aanvulling op / in overeenstemming met het besluit van de provincie Gelderland en gemeente Nijmegen. De afsluiting geschiedt door middels bebording C1 conform bijlage 1 uit het RVV 1990, conform de richtlijnen in publicatie 96b van het CROW (kenniscentrum voor verkeer en vervoer), en inclusief de aanwezigheid van verkeersregelaars volgens Verkeers- en vervoersplan Emporium 2023 (versie 1.0). </text:p>
            <text:p text:style-name="common-al">IV.  Instellen van verbod voor gemotoriseerd verkeer door middel van hekwerken en verkeersregelaars op de volgende wegen: </text:p>
            <text:p text:style-name="common-al">o Panhuisweg</text:p>
            <text:p text:style-name="common-al">o Weg door de Berendonck,</text:p>
            <text:p text:style-name="common-al">conform afspraken gemaakt tijdens het veiligheids- en verkeersoverleg. Dit betekent tijdens de in- en uitstroomperiode het in- en uitrijden van (bestemmings)verkeer helemaal niet is toegestaan. </text:p>
            <text:p text:style-name="common-al">Voor bezoekers/personeel van o.a. Thermen is een alternatieve tijdelijke uitrijroute ingesteld. </text:p>
            <text:p text:style-name="common-al"/>
            <text:p text:style-name="common-al"/>
            <text:p text:style-name="common-al">De maatregelen sluiten aan bij het (verkeers)besluit van de gemeente Nijmegen &amp; provincie Gelderland, omwille van dit festival. </text:p>
            <text:p text:style-name="common-al"/>
            <text:p text:style-name="common-al"/>
            <text:p text:style-name="common-al"/>
            <text:p text:style-name="common-al">
            <text:span text:style-name="nadrukvet"/>
          </text:p>
            <text:p text:style-name="common-al">
            <text:span text:style-name="nadrukvet">Met in achtneming van de volgende voorschriften</text:span>
            <text:span text:style-name="nadrukvet">:</text:span>
          </text:p>
            <text:p text:style-name="common-al">- de festivalorganisatie dient zorg te dragen voor een goede afstemming tussen de aankomsttijden van de pendelbussen en de laatste vertrekkende trein, zoals ook in verkeers- en vervoerplan Emporium 2023 (versie 1.0) is opgenomen. </text:p>
            <text:p text:style-name="common-al">- De borden ter aankondiging van de afsluiting van de Graafseweg / Van Rosenburgweg (op 3 juni 2023 tussen 21:00 uur en 00:00 uur) mogen op gemeentelijke (beheers)wegen geplaatst worden vanaf 26 mei 2023 en dient minimaal 3 dagen voor het evenement geplaatst te zijn. </text:p>
            <text:p text:style-name="common-al">
            <text:span text:style-name="nadrukcur">Indien andere wegbeheerders andere dagen/tijden hebben aangehouden dient vergunninghouder met alle voorwaarden rekening te houden; afhankelijk van eigenaar/wegbeheerder van de betreffende weg(gedeelte).</text:span>
          </text:p>
            <text:p text:style-name="common-al">- De borden voor de stopverboden en ander verplichtende verkeersborden mogen op gemeentelijke (beheers)wegen maximaal 3 dagen voor het evenement geplaatst worden en dienen afgedraaid te zijn. Deze borden mogen alleen op de dag van het evenement actief ingesteld, dan wel zichtbaar worde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De borden voor omleidingsroutes mogen op gemeentelijke wegen op de dag voorafgaand aan het evenement (vrijdag 2 juni 2023) na 18:00 uur actief ingesteld, dan wel zichtbaar worde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Het afzettingsmateriaal op gemeentelijke (beheers)wegen mag niet eerder dan 26 mei 2023 geplaatst zijn en mag geen gevaar voor verkeersdeelnemers opleveren (bijv. vastzette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Maximaal 12 uur na het verstrijken van het evenement dienen de tegenstrijdige borden (zoals stopverboden) verwijderd dan wel onzichtbaar te zijn voor weggebruikers. </text:p>
            <text:p text:style-name="common-al">- Alle borden en afzettingsmaterialen (o.a. hekwerken) die gerelateerd zijn aan dit evenement, dienen uiterlijk woensdag 7 juni 2023 om 11.00 uur verwijderd te zijn. </text:p>
            <text:p text:style-name="common-al">
            <text:span text:style-name="nadrukcur">Dit kan afwijken van de vergunningen van andere wegbeheerders maar vergunninghouder dient met alle specifieke voorwaarden rekening te houden; afhankelijk van eigenaar/wegbeheerder van de betreffende weg(gedeelte).</text:span>
          </text:p>
            <text:p text:style-name="common-al">- vanuit het zuiden de Panhuisweg in extra borden C01 worden aangebracht.</text:p>
            <text:p text:style-name="common-al">
            <text:span text:style-name="nadrukcur">-</text:span>
            <text:span text:style-name="nadrukcur"/>De afzettingen dienen aan de richtlijnen van het CROW (kenniscentrum voor verkeer en vervoer) te voldoen, die zijn beschreven in publicatie 96b. </text:p>
            <text:p text:style-name="common-al">- Bij schade aan de openbare weg en, groenstroken en plantsoenen dient dit doorvergunninghouder te worden hersteld, of zal dit van gemeentewege en op kosten van vergunninghouder worden hersteld.</text:p>
            <text:p text:style-name="common-al"/>
            <text:p text:style-name="common-al"/>
            <text:p text:style-name="common-al">Ondertekening:</text:p>
            <text:p text:style-name="common-al">Namens burgemeester en wethouders</text:p>
            <text:p text:style-name="common-al">Gemeente Wijchen </text:p>
            <text:p text:style-name="common-al"/>
            <text:p text:style-name="common-al"/>
            <text:p text:style-name="common-al">Yoerik Groen</text:p>
            <text:p text:style-name="common-al">Beleidsmedewerker verkeer en vervoer, team gebiedsinrichting </text:p>
            <text:p text:style-name="common-al"/>
            <text:p text:style-name="common-al"/>
            <text:p text:style-name="common-al">Datum: 20 april 2023</text:p>
            <text:p text:style-name="common-al"/>
            <text:p text:style-name="common-al">Bijlage 1: Advies politie-eenheid Oost-Nederland</text:p>
            <text:p text:style-name="common-al">Bijlage 2: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2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evenement Emporium 2023 - Weg door de Berendonck</meta:user-defined>
    <meta:user-defined meta:name="OVERHEIDvb.referentienummer">Z/23/119830</meta:user-defined>
    <meta:user-defined meta:name="DCTERMS.abstract">afsluiten wegen, instellen stopverboden vanwege evenement Emporium in Wijchen</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3-05-10</meta:user-defined>
    <meta:user-defined meta:name="OVERHEIDop.externeBijlage">Kaartmateriaal|exb-2023-22400</meta:user-defined>
    <meta:user-defined meta:name="DCTERMS.W3CDTF/OVERHEIDop.jaargang">2023</meta:user-defined>
    <meta:user-defined meta:name="OVERHEIDop.publicationIssue">196295</meta:user-defined>
    <meta:user-defined meta:name="OVERHEIDop.GmbID/DC.identifier">gmb-2023-196295</meta:user-defined>
    <meta:user-defined meta:name="OVERHEIDop.versieInformatie"/>
  </office:meta>
</office:document-meta>
</file>