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Bekendmaking weggesleept voertuig - Peugeot 206, grijs, met het kenteken 33-PJ-XZ vanaf de parkeerplaats aan de Banken 17 in Zwart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 op grond van artikel 125 van de Gemeentewet en artikel 5:21 e.v. van de Algemene wet bestuursrecht – gebruik hebben gemaakt van hun bevoegdheid tot het wegslepen van het volgende voertuig:</text:p>
            <text:p text:style-name="common-al"> Een Peugeot 206, grijs, met het kenteken 33-PJ-XZ. Het voertuig wordt op de datum van publicatie van dit besluit in het gemeenteblad van Emmen vanaf de parkeerplaats aan de Banken 17 in Zwartemeer weggesleept op basis van de Algemene Plaatselijke Verordening gemeente Emmen 2021. </text:p>
            <text:p text:style-name="common-al">Op grond van artikel 5:6 van de Algemene Plaatselijke Verordening van de gemeente Emmen is het verboden een voertuig dat rijtechnisch in onvoldoende staat van onderhoud en tevens in een kennelijk verwaarloosde staat verkeert op de weg te plaatsen of te parkeren.</text:p>
            <text:p text:style-name="common-al">Het voertuig wordt weggesleept door bergingsbedrijf Koolen aan de Jacob le Mairestraat 10 in Emmen. Het voertuig kan door de rechtmatige eigenaar, tegen betaling van de kosten van de toepassing van bestuursdwang en eventuele bijkomende kosten, worden afgehaald. Hierbij zal om een legitimatiebewijs en een eigendomsbewijs gevraagd worden. Op telefonische afspraak is het voertuig af te halen. Hierbij kan contact opgenomen worden met het team Gebiedstoezicht via het centrale telefoonnummer 14 0591. </text:p>
            <text:p text:style-name="common-al">Het voertuig wordt in beginsel 13 weken opgeslagen. Dit is anders wanneer er een duidelijke onevenredigheid bestaat tussen de geringe waarde van het voertuig en de kosten van bestuursdwang. De kosten van het opslaan van het voertuig staan niet in verhouding met de waarde van het voertuig. Wij vragen de eigenaar van het voertuig zich te melden bij het team Gebiedstoezicht van de gemeente Emmen. Dat vragen wij te doen uiterlijk twee weken na bekendmaking van dit besluit in het Gemeenteblad van Emmen. Krijgen wij voor deze datum geen reactie, dan verkopen wij het voertuig of laten deze vernietigen. </text:p>
            <text:p text:style-name="common-al">
            <text:span text:style-name="nadrukvet">Bezwaar</text:span>
          </text:p>
            <text:p text:style-name="common-al">Bent u het niet eens met dit besluit? Dan kunt u een bezwaarschrift sturen.</text:p>
            <text:p text:style-name="common-al">Dat stuurt u naar:</text:p>
            <text:p text:style-name="common-al">College van Burgemeester en wethouders van Emmen</text:p>
            <text:p text:style-name="common-al">Postbus 30.001</text:p>
            <text:p text:style-name="common-al">7800 RA EMMEN</text:p>
            <text:p text:style-name="common-al">Naast schriftelijk bezwaar is ook digitaal bezwaar mogelijk via www.emmen.nl/digitaal-loket. </text:p>
            <text:p text:style-name="common-al">Hiervoor moet u wel beschikken over DigiD.</text:p>
            <text:p text:style-name="common-al">Zorgt u er voor dat u het bezwaarschrift verstuurt binnen zes weken na de verzenddatum van dit besluit. Als het bezwaarschrift te laat is ingediend, kan het niet ontvankelijk worden verklaard. Dit betekent dat uw bezwaar niet inhoudelijk wordt behandeld.</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 de datum van uw bezwaarschrift;</text:p>
              </text:list-item>
              <text:list-item text:style-override="id1-3-2-1-1-16-3">
                <text:number>•</text:number>
                <text:p text:style-name="al"> een omschrijving van het besluit waartegen u bezwaar maakt;</text:p>
              </text:list-item>
              <text:list-item text:style-override="id1-3-2-1-1-16-4">
                <text:number>•</text:number>
                <text:p text:style-name="al"> waarom u het niet eens bent met dit besluit;</text:p>
              </text:list-item>
              <text:list-item text:style-override="id1-3-2-1-1-16-5">
                <text:number>•</text:number>
                <text:p text:style-name="al"> uw handtekening.</text:p>
              </text:list-item>
            </text:list>
            <text:p text:style-name="common-al">Als u uw bezwaar niet mondeling wilt toelichten, zet u dat dan in het bezwaarschrift.</text:p>
            <text:p text:style-name="common-al">Voorlopige voorziening</text:p>
            <text:p text:style-name="common-al">Als u tegen een besluit bezwaar maakt, heeft dit geen schorsende werking. Dit betekent dat dit besluit mag worden uitgevoerd.</text:p>
            <text:p text:style-name="common-al">Wilt u dit voorkomen?</text:p>
            <text:p text:style-name="common-al">Vraag dan een voorlopige voorziening aan bij:</text:p>
            <text:p text:style-name="common-al">De Rechtbank Noord-Nederland</text:p>
            <text:p text:style-name="common-al">Afdeling Bestuursrecht</text:p>
            <text:p text:style-name="common-al">Postbus 150</text:p>
            <text:p text:style-name="common-al">9700 AD GRONINGEN</text:p>
            <text:p text:style-name="last-al">Voor het indienen van een voorlopige voorziening moet u griffierecht betalen. De griffier van de rechtbank geeft u hierover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629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9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9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 voertuig - Peugeot 206, grijs, met het kenteken 33-PJ-XZ vanaf de parkeerplaats aan de Banken 17 in Zwartemeer</meta:user-defined>
    <meta:user-defined meta:name="DCTERMS.W3CDTF/DCTERMS.available">2023-05-09</meta:user-defined>
    <meta:user-defined meta:name="DCTERMS.W3CDTF/OVERHEIDop.jaargang">2023</meta:user-defined>
    <meta:user-defined meta:name="OVERHEIDop.publicationIssue">196294</meta:user-defined>
    <meta:user-defined meta:name="OVERHEIDop.GmbID/DC.identifier">gmb-2023-196294</meta:user-defined>
    <meta:user-defined meta:name="OVERHEIDop.versieInformatie"/>
  </office:meta>
</office:document-meta>
</file>