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190, Keizersgracht 28 5611GD Eindhoven, Mauritslaan 4 5707C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90 </text:p>
            <text:p text:style-name="common-al"> Omschrijving: splitsen bovenwoning van de commerciële ruimte op de begane grond </text:p>
            <text:p text:style-name="common-al"> Adres: Keizersgracht 28 5611GD Eindhoven, Mauritslaan 4 5707CN Helmond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29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9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90</meta:user-defined>
    <meta:user-defined meta:name="DCTERMS.abstract">splitsen bovenwoning van de commerciële ruimte op de begane grond</meta:user-defined>
    <dc:language>nl</dc:language>
    <meta:user-defined meta:name="OVERHEIDop.locatietype/OVERHEIDop.gebiedsmarkering">Punt</meta:user-defined>
    <meta:user-defined meta:name="DC.title">Verlenging termijn omgevingsvergunning: EHV-ZP2023-001190, Keizersgracht 28 5611GD Eindhoven, Mauritslaan 4 5707CN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90</meta:user-defined>
    <meta:user-defined meta:name="OVERHEIDop.GmbID/DC.identifier">gmb-2023-196290</meta:user-defined>
    <meta:user-defined meta:name="OVERHEIDop.versieInformatie"/>
  </office:meta>
</office:document-meta>
</file>