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onderheid terras/stalling/parkeerplaats voorzien van diverse hekwerken, Baambrugse Zuwe 143B naast 2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en onderheid terras/stalling/parkeerplaats voorzien van diverse hekwerke, Baambrugse Zuwe 143B naast 2 Vinkeveen</text:span>
          </text:p>
            <text:p text:style-name="common-al">De gemeente heeft op 28 april 2023 een omgevingsvergunning:</text:p>
            <text:list text:style-name="id1-3-2-1-1-3">
              <text:list-item text:style-override="id1-3-2-1-1-3-1">
                <text:number>•</text:number>
                <text:p text:style-name="al">het bouwen van een bouwwerk</text:p>
              </text:list-item>
              <text:list-item text:style-override="id1-3-2-1-1-3-2">
                <text:number>•</text:number>
                <text:p text:style-name="al">het uitvoeren van een werk of werkzaamheden</text:p>
              </text:list-item>
              <text:list-item text:style-override="id1-3-2-1-1-3-3">
                <text:number>•</text:number>
                <text:p text:style-name="al">handelen in strijd met de ruimtelijke regels</text:p>
              </text:list-item>
            </text:list>
            <text:p text:style-name="common-al">verleend op het adres Baambrugse Zuwe 143B naast 2 Vinkeveen met zaaknummer z-23-000061. De gemeente geeft hiermee toestemming voor vernieuwen onderheid terras/stalling/parkeerplaats voorzien van diverse hekwerk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8 april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006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006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2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vernieuwen onderheid terras/stalling/parkeerplaats voorzien van diverse hekwerken, Baambrugse Zuwe 143B naast 2 Vinkeveen</meta:user-defined>
    <meta:user-defined meta:name="OVERHEIDop.datumEindeReactietermijn">2023-06-13</meta:user-defined>
    <meta:user-defined meta:name="OVERHEIDop.terinzageleggingBG">https://jeleefomgeving.nl/inzien/851750126/f7c42c59-e5d2-11ed-8158-005056011332</meta:user-defined>
    <meta:user-defined meta:name="DCTERMS.W3CDTF/DCTERMS.available">2023-05-04</meta:user-defined>
    <meta:user-defined meta:name="DCTERMS.W3CDTF/OVERHEIDop.jaargang">2023</meta:user-defined>
    <meta:user-defined meta:name="OVERHEIDop.publicationIssue">196288</meta:user-defined>
    <meta:user-defined meta:name="OVERHEIDop.GmbID/DC.identifier">gmb-2023-196288</meta:user-defined>
    <meta:user-defined meta:name="OVERHEIDop.versieInformatie"/>
  </office:meta>
</office:document-meta>
</file>