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647899 - Goudwerf 9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roefnemingen</text:p>
            <text:p text:style-name="common-al">Locatie : Goudwerf 9 Beuningen Gld</text:p>
            <text:p text:style-name="common-al">Datum besluit : 2 mei 2023</text:p>
            <text:p text:style-name="common-al">Datum verzending : 2 mei 2023</text:p>
            <text:p text:style-name="common-al">Zaaknummer ODRN: W.Z23.102223.01</text:p>
            <text:p text:style-name="common-al"/>
            <text:p text:style-name="common-al">Inwerkingtreding besluit</text:p>
            <text:p text:style-name="common-al">Dit besluit treedt in werking met ingang van de dag na bekendmaking. Bekendmaking geschiedt door toezending van het besluit.</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common-al">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628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8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8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Beuningen – verleende omgevingsvergunning - OLO 7647899 - Goudwerf 9 Beuningen Gld.</meta:user-defined>
    <meta:user-defined meta:name="DCTERMS.W3CDTF/DCTERMS.available">2023-05-04</meta:user-defined>
    <meta:user-defined meta:name="DCTERMS.W3CDTF/OVERHEIDop.jaargang">2023</meta:user-defined>
    <meta:user-defined meta:name="OVERHEIDop.publicationIssue">196283</meta:user-defined>
    <meta:user-defined meta:name="OVERHEIDop.GmbID/DC.identifier">gmb-2023-196283</meta:user-defined>
    <meta:user-defined meta:name="OVERHEIDop.versieInformatie"/>
  </office:meta>
</office:document-meta>
</file>