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Exloo, Boermarkeweg 1, het aanleggen van een uitwe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Wabo reguliere procedure</text:span>
          </text:p>
            <text:p text:style-name="common-al">Het college van burgemeester en wethouders van de gemeente Borger-Odoorn deelt mee dat de volgende aanvraag omgevingsvergunning is ontvangen:</text:p>
            <text:p text:style-name="common-al">
            <text:span text:style-name="nadrukvet">Exloo</text:span>
          </text:p>
            <text:p text:style-name="common-al">Boermarkeweg 1, 7875 BP</text:p>
            <text:p text:style-name="common-al">het aanleggen van een uitweg (Z2023-013883)</text:p>
            <text:p text:style-name="common-al">Datum ontvangst: 30 april 2023</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www.borger-odoorn.nl/contact" xlink:type="simple">contact pagina</text:a> van onze websit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96281</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6281</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6281</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Aanvraag omgevingsvergunning: gemeente Borger-Odoorn, Exloo, Boermarkeweg 1, het aanleggen van een uitweg</meta:user-defined>
    <meta:user-defined meta:name="DCTERMS.W3CDTF/DCTERMS.available">2023-05-04</meta:user-defined>
    <meta:user-defined meta:name="DCTERMS.W3CDTF/OVERHEIDop.jaargang">2023</meta:user-defined>
    <meta:user-defined meta:name="OVERHEIDop.publicationIssue">196281</meta:user-defined>
    <meta:user-defined meta:name="OVERHEIDop.GmbID/DC.identifier">gmb-2023-196281</meta:user-defined>
    <meta:user-defined meta:name="OVERHEIDop.versieInformatie"/>
  </office:meta>
</office:document-meta>
</file>