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ochem - aanwijzingsbesluit ondergrondse verzamelcontainers voor restafval, GFT, PMD en oud papier nabij kavelnrs. 64 en 88 en “omgekeerd inzamelen” in de wijk “Kop van 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ochem,</text:p>
            <text:p text:style-name="common-al"/>
            <text:p text:style-name="common-al">
            <text:span text:style-name="nadrukvet">Gelet op:</text:span>
          </text:p>
            <text:list text:style-name="id1-3-2-1-1-5">
              <text:list-item text:style-override="id1-3-2-1-1-5-1">
                <text:number>•</text:number>
                <text:p text:style-name="al">Het bepaalde in artikel 10.26 van de Wet milieubeheer dat gemeenten, in het belang van doelmatigheid huishoudelijke afvalstoffen mogen inzamelen nabij elk perceel</text:p>
              </text:list-item>
              <text:list-item text:style-override="id1-3-2-1-1-5-2">
                <text:number>•</text:number>
                <text:p text:style-name="al">Het bepaalde in artikel 5 en artikel 7, lid 2 van de Afvalstoffenverordening gemeente Lochem dat aangeeft dat het college aanwijst via welk inzamelmiddel de inzameling van een bepaalde categorie huishoudelijke afvalstoffen ten behoeve de gebruiker van een perceel plaatsvindt</text:p>
              </text:list-item>
              <text:list-item text:style-override="id1-3-2-1-1-5-3">
                <text:number>•</text:number>
                <text:p text:style-name="al">De afdeling 3.4 van de Algemene wet bestuursrecht (hierna Awb) waarin de uniforme openbare voorbereidingsprocedure is opgenomen welke procedure van toepassing is verklaard</text:p>
              </text:list-item>
            </text:list>
            <text:p text:style-name="common-al">
            <text:span text:style-name="nadrukvet"/>
          </text:p>
            <text:p text:style-name="common-al">
            <text:span text:style-name="nadrukvet">Overwegende dat:</text:span>
          </text:p>
            <text:list text:style-name="id1-3-2-1-1-8">
              <text:list-item text:style-override="id1-3-2-1-1-8-1">
                <text:number>•</text:number>
                <text:p text:style-name="al">ondergrondse verzamelcontainers een belangrijke voorziening zijn voor het terugdringen van de hoeveelheid restafval tot 30 kg per inwoner per jaar in 2025</text:p>
              </text:list-item>
              <text:list-item text:style-override="id1-3-2-1-1-8-2">
                <text:number>•</text:number>
                <text:p text:style-name="al">Inzamelvoorzieningen nodig zijn voor de afval-en grondstofinzameling in de wijk Kop van Oost</text:p>
              </text:list-item>
              <text:list-item text:style-override="id1-3-2-1-1-8-3">
                <text:number>•</text:number>
                <text:p text:style-name="al">De aangewezen locaties getoetst zijn aan de “Beleidsregels locaties inzamelvoorzieningen gemeente Lochem”</text:p>
              </text:list-item>
              <text:list-item text:style-override="id1-3-2-1-1-8-4">
                <text:number>•</text:number>
                <text:p text:style-name="al">“omgekeerd inzamelen” een belangrijk instrument is voor het terugdringen van de hoeveelheid huishoudelijk restafval en het bevorderen van afvalscheiding</text:p>
              </text:list-item>
              <text:list-item text:style-override="id1-3-2-1-1-8-5">
                <text:number>•</text:number>
                <text:p text:style-name="al">Burgemeester en wethouders op 7 februari 2023 een voorgenomen besluit hebben genomen</text:p>
              </text:list-item>
              <text:list-item text:style-override="id1-3-2-1-1-8-6">
                <text:number>•</text:number>
                <text:p text:style-name="al">Burgemeester en Wethouders hierop inspraak hebben verleend</text:p>
              </text:list-item>
              <text:list-item text:style-override="id1-3-2-1-1-8-7">
                <text:number>•</text:number>
                <text:p text:style-name="al">belanghebbenden via de uniforme openbare voorbereidingsprocedure, conform het bepaalde in afdeling 3.4 van de Awb, van 16 februari tot en met 29 maart 2023 in de gelegenheid zijn gesteld hun standpunt te geven over de voorgenomen locaties van de ondergrondse containers in hun straat door mondeling of schriftelijk hun zienswijze(n) kenbaar te maken</text:p>
              </text:list-item>
              <text:list-item text:style-override="id1-3-2-1-1-8-8">
                <text:number>•</text:number>
                <text:p text:style-name="al">De ingediende reactie geen aanleiding geeft af te zien van het aanwijzen van de locaties en “omgekeerd inzamelen” .</text:p>
              </text:list-item>
            </text:list>
            <text:p text:style-name="common-al">
            <text:span text:style-name="nadrukvet"/>
          </text:p>
            <text:p text:style-name="common-al">
            <text:span text:style-name="nadrukvet">Besluiten:</text:span>
          </text:p>
            <text:list text:style-name="id1-3-2-1-1-11">
              <text:list-item text:style-override="id1-3-2-1-1-11-1">
                <text:number>1.</text:number>
                <text:p text:style-name="al">Kennis te nemen van de inspraakreactie</text:p>
              </text:list-item>
              <text:list-item text:style-override="id1-3-2-1-1-11-2">
                <text:number>2.</text:number>
                <text:p text:style-name="al">Voor de inzameling van het restafval in de wijk Kop van Oost op grond van artikel 3.3 en artikel 8.2 van de Afvalstoffenverordening gemeente Lochem 2018 te kiezen voor “omgekeerd inzamelen”;</text:p>
              </text:list-item>
              <text:list-item text:style-override="id1-3-2-1-1-11-3">
                <text:number>3.</text:number>
                <text:p text:style-name="al">de locaties Handelslaan nabij kavelnr. 64 en nabij kavelnr. 88, overeenkomstig art. 5 en art 7 lid 2 van de Afvalstoffenverordening gemeente Lochem, aan te wijzen voor de ondergrondse inzamelvoorzieningen voor restafval, GFT, papier en PMD.</text:p>
              </text:list-item>
            </text:list>
            <text:p text:style-name="common-al"/>
            <text:p text:style-name="common-al">Aldus vastgesteld in de vergadering van het college van Burgemeester en Wethouders van d.d. 25 april 2023</text:p>
            <text:p text:style-name="common-al"/>
            <text:p text:style-name="common-al">De burgemeester, De secretaris</text:p>
            <text:p text:style-name="common-al">S. van ‘t Erve D. Kerkdijk</text:p>
            <text:p text:style-name="common-al"/>
            <text:p text:style-name="common-al">
            <text:span text:style-name="nadrukvet">Beroepsclausule</text:span>
          </text:p>
            <text:p text:style-name="common-al">Tegen het besluit kan binnen zes weken na bekendmaking beroep worden aangetekend.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bben u of derde belanghebbenden er veel belang bij dat dit besluit niet in werking treedt, dan kan een voorlopige voorziening worden gevraagd.</text:p>
            <text:p text:style-name="common-al">Wanneer een voorlopige voorziening wordt aangevraagd treedt het besluit pas in werking nadat de rechter hierover een beslissing is genomen. In spoedeisende zaken kunt u, zodra het beroepschrift is ingediend, een verzoek om voorlopige voorziening indienen bij de voorzieningenrechter van de Raad van State, o.v.v. voorlopige voorzieningen. Houdt u er rekening mee dat aan procedures bij de rechtbank kosten verbonden zijn. Meer informatie vindt u op www.raadvanstate.nl. Uw beroepschrift moet in elk geval bevatten:</text:p>
            <text:p text:style-name="common-al">• naam, adres, telefoonnummer en e-mailadres;</text:p>
            <text:p text:style-name="common-al">• de datum waarop het beroep wordt ingediend;</text:p>
            <text:p text:style-name="common-al">• een omschrijving van het besluit waartegen beroep wordt ingediend (nummer Gemeenteblad);</text:p>
            <text:p text:style-name="common-al">• de redenen waarom beroep wordt ingediend.</text:p>
            <text:p text:style-name="last-al">Als het beroep door iemand anders dan de belanghebbende wordt ingediend, moet een volmacht worden meegestuu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627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7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7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Lochem - aanwijzingsbesluit ondergrondse verzamelcontainers voor restafval, GFT, PMD en oud papier nabij kavelnrs. 64 en 88 en “omgekeerd inzamelen” in de wijk “Kop van Oost”</meta:user-defined>
    <meta:user-defined meta:name="DCTERMS.W3CDTF/DCTERMS.available">2023-05-10</meta:user-defined>
    <meta:user-defined meta:name="DCTERMS.W3CDTF/OVERHEIDop.jaargang">2023</meta:user-defined>
    <meta:user-defined meta:name="OVERHEIDop.publicationIssue">196275</meta:user-defined>
    <meta:user-defined meta:name="OVERHEIDop.GmbID/DC.identifier">gmb-2023-196275</meta:user-defined>
    <meta:user-defined meta:name="OVERHEIDop.versieInformatie"/>
  </office:meta>
</office:document-meta>
</file>