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weg 1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3 besloten om de beslistermijn voor de aanvraag met zaaknummer W2023-0151 voor een omgevingsvergunning betreffende het uitbreiden van de overkapping op locatie Galatheseweg 10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2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Galatheseweg 10 te Achthuiz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74</meta:user-defined>
    <meta:user-defined meta:name="OVERHEIDop.GmbID/DC.identifier">gmb-2023-196274</meta:user-defined>
    <meta:user-defined meta:name="OVERHEIDop.versieInformatie"/>
  </office:meta>
</office:document-meta>
</file>