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venement Mud Masters aan de Spijkweg 30 Biddinghuizen van 22 tot en met 24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april 2023 een aanvraag voor een evenement  ontvangen. De vergunning is aangevraagd voor het evenement Mud Masters aan de Spijkweg 30 Biddinghuizen van 22 tot en met 24 september 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2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498</meta:user-defined>
    <meta:user-defined meta:name="DCTERMS.abstract">Aanvraag evenementenvergunning voor evenement Mud Masters aan de Spijkweg 30 Biddinghuizen van 22 tot en met 24 september 2023</meta:user-defined>
    <dc:language>nl</dc:language>
    <meta:user-defined meta:name="OVERHEIDop.locatietype/OVERHEIDop.gebiedsmarkering">Adres</meta:user-defined>
    <meta:user-defined meta:name="DC.title">Aanvraag evenementenvergunning voor evenement Mud Masters aan de Spijkweg 30 Biddinghuizen van 22 tot en met 24 september 2023</meta:user-defined>
    <meta:user-defined meta:name="DCTERMS.W3CDTF/DCTERMS.available">2023-05-04</meta:user-defined>
    <meta:user-defined meta:name="DCTERMS.W3CDTF/OVERHEIDop.jaargang">2023</meta:user-defined>
    <meta:user-defined meta:name="OVERHEIDop.publicationIssue">196271</meta:user-defined>
    <meta:user-defined meta:name="OVERHEIDop.GmbID/DC.identifier">gmb-2023-196271</meta:user-defined>
    <meta:user-defined meta:name="OVERHEIDop.versieInformatie"/>
  </office:meta>
</office:document-meta>
</file>