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de eerste verdieping, Gemeneweg 18 A te Hazerswoude-Dorp, V2023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18 A te Hazerswoude-Dorp</text:p>
            <text:p text:style-name="common-al">2391 NB</text:p>
            <text:p text:style-name="common-al">V2023/009</text:p>
            <text:p text:style-name="common-al">het legaliseren van de eerste verdieping</text:p>
            <text:p text:style-name="last-al">Datum indiening: 5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de eerste verdieping, Gemeneweg 18 A te Hazerswoude-Dorp, V2023/009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627</meta:user-defined>
    <meta:user-defined meta:name="OVERHEIDop.GmbID/DC.identifier">gmb-2023-19627</meta:user-defined>
    <meta:user-defined meta:name="OVERHEIDop.versieInformatie"/>
  </office:meta>
</office:document-meta>
</file>