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ens 39 te Heijen: het starten van een bedrijf (ontvangstdatum: 14 oktober 2022) 2022-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Grens 39 te Heijen (2022-1129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26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ilieumelding De Grens 39 te Heijen: het starten van een bedrijf (ontvangstdatum: 14 oktober 2022) 2022-1129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269</meta:user-defined>
    <meta:user-defined meta:name="OVERHEIDop.GmbID/DC.identifier">gmb-2023-196269</meta:user-defined>
    <meta:user-defined meta:name="OVERHEIDop.versieInformatie"/>
  </office:meta>
</office:document-meta>
</file>