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nwijdig Nieuwerkertocht - Schipholweg - Badhoevedorp - het aanleggen van een gasleiding tussen Raasdorp en Amsterdam Slo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werk of werkzaamheden voor het aanleggen en graven ten behoeve van het leidingtracé tussen raasdorp en de ringvaart op de locatie evenwijdig aan de Nieuwerkertocht, evenwijdig langs Schipholweg doorkruist de A9 ten hoogte van de Amsterdamse Baan, doorkruist de A4 af evenwijdig langs de Oude Haagseweg richting Amsterdam. Datum besluit: 24 april 2023 Aanvrager: Gasunie Transport Services B.V. Zaaknummer: 1189300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1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626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6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6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321195</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nwijdig Nieuwerkertocht - Schipholweg - Badhoevedorp - het aanleggen van een gasleiding tussen Raasdorp en Amsterdam Sloten</meta:user-defined>
    <meta:user-defined meta:name="OVERHEIDop.datumEindeReactietermijn">2023-06-06</meta:user-defined>
    <meta:user-defined meta:name="OVERHEIDop.terinzageleggingBG">https://mozardloket.odnzkg.nl/mozard/!suite42.scherm1260?mObj=1321195</meta:user-defined>
    <meta:user-defined meta:name="DCTERMS.W3CDTF/DCTERMS.available">2023-05-04</meta:user-defined>
    <meta:user-defined meta:name="DCTERMS.W3CDTF/OVERHEIDop.jaargang">2023</meta:user-defined>
    <meta:user-defined meta:name="OVERHEIDop.publicationIssue">196268</meta:user-defined>
    <meta:user-defined meta:name="OVERHEIDop.GmbID/DC.identifier">gmb-2023-196268</meta:user-defined>
    <meta:user-defined meta:name="OVERHEIDop.versieInformatie"/>
  </office:meta>
</office:document-meta>
</file>