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Meidoornstraat 43, 6903CB Zevenaar ontheffing geluidhinder tuinfeest op 2 september 2023 van 18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273 voor een APV-ontheffing op locatie Meidoornstraat 43, 6903CB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62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Meidoornstraat 43, 6903CB Zevenaar ontheffing geluidhinder tuinfeest op 2 september 2023 van 18.00 tot 23.00 uur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59</meta:user-defined>
    <meta:user-defined meta:name="OVERHEIDop.GmbID/DC.identifier">gmb-2023-196259</meta:user-defined>
    <meta:user-defined meta:name="OVERHEIDop.versieInformatie"/>
  </office:meta>
</office:document-meta>
</file>