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dreef 6 5571AD Bergeijk, bouwen van een carport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12
</text:p>
            <text:p text:style-name="common-al">
Datum ontvangst: 01-05-2023
</text:p>
            <text:p text:style-name="common-al">
Omschrijving: Bremdreef 6 5571AD Bergeijk, bouwen van een carport met overkapp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2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12</meta:user-defined>
    <meta:user-defined meta:name="DCTERMS.abstract">bouwen van een carport met overkapping</meta:user-defined>
    <dc:language>nl</dc:language>
    <meta:user-defined meta:name="OVERHEIDop.locatietype/OVERHEIDop.gebiedsmarkering">Punt</meta:user-defined>
    <meta:user-defined meta:name="DC.title">Ingekomen aanvraag omgevingsvergunning, Bremdreef 6 5571AD Bergeijk, bouwen van een carport met overkapping</meta:user-defined>
    <meta:user-defined meta:name="DCTERMS.W3CDTF/DCTERMS.available">2023-05-04</meta:user-defined>
    <meta:user-defined meta:name="DCTERMS.W3CDTF/OVERHEIDop.jaargang">2023</meta:user-defined>
    <meta:user-defined meta:name="OVERHEIDop.publicationIssue">196257</meta:user-defined>
    <meta:user-defined meta:name="OVERHEIDop.GmbID/DC.identifier">gmb-2023-196257</meta:user-defined>
    <meta:user-defined meta:name="OVERHEIDop.versieInformatie"/>
  </office:meta>
</office:document-meta>
</file>